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amenwerken aan voldoende en schoon water in het landelijk gebied 2018 (2)</text:p>
      <text:section text:name="regeling_id1-3-2" text:style-name="regeling">
        <text:section text:name="aanhef_id1-3-2-1" text:style-name="aanhef">
          <text:section text:name="preambule_id1-3-2-1-1" text:style-name="preambule">
            <text:p text:style-name="al"/>
            <text:p text:style-name="al">Het Dagelijks Bestuur van het Waterschap Drents Overijsselse Delta,</text:p>
            <text:p text:style-name="al"/>
          </text:section>
        </text:section>
        <text:section text:name="regeling-tekst_id1-3-2-2" text:style-name="regeling-tekst">
          <text:section text:name="artikel_id1-3-2-2-1" text:style-name="artikel">
            <text:p text:style-name="artikel_kop_titel"><text:span text:style-name="artikel_kop_label">Rectificatie bekendmaking 21 maart 2019 (nummer 3116)</text:span> </text:p>
            <text:p text:style-name="al">In  artikel 7, lid 1, 1e zin, van de Subsidieregeling Samenwerken aan voldoende en schoon water in het landelijk gebied 2018 (2) zijn de woorden "voor het jaar 2018" ten onrechte niet verwijderd. </text:p>
            <text:p text:style-name="al"/>
            <text:p text:style-name="al">De tekst van artikel 7, lid 1, 1e zin moet luiden: Voor het verstrekken van subsidie geldt een subsidieplafond van € 1.000.000,-. </text:p>
            <text:p text:style-name="al"/>
          </text:section>
        </text:section>
        <text:section text:name="regeling-sluiting_id1-3-2-3" text:style-name="regeling-sluiting">
          <text:section text:name="slotformulering_id1-3-2-3-1" text:style-name="slotformulering">
            <text:p text:style-name="al">De secretaris de dijkgraaf</text:p>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werken aan voldoende en schoon water in het landelijk gebied 2018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40</meta:user-defined>
    <meta:user-defined meta:name="OVERHEIDop.WsbID/DC.identifier">wsb-2019-3440</meta:user-defined>
    <meta:user-defined meta:name="OVERHEID.TaxonomieBeleidsagenda/OVERHEID.category">Bestuur | Organisatie en beleid</meta:user-defined>
    <meta:user-defined meta:name="OVERHEID.Waterschap/DC.spatial">Waterschap Drents Overijsselse Delta</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9-03-28</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15084_3</meta:user-defined>
    <meta:user-defined meta:name="OVERHEIDop.versieInformatie"/>
  </office:meta>
</office:document-meta>
</file>