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Watervergunning grondwateronttrekking Brunlaan (N372 Peiz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maart 2019 tot en met 7 me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43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3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3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Watervergunning grondwateronttrekking Brunlaan (N372 Peize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3437</meta:user-defined>
    <meta:user-defined meta:name="OVERHEIDop.WsbID/DC.identifier">wsb-2019-34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21TA 31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0759_vergunning|exb-2019-15956</meta:user-defined>
    <meta:user-defined meta:name="OVERHEID.EPSG28992/DC.spatial">229151 575984</meta:user-defined>
    <meta:user-defined meta:name="OVERHEIDop.versieInformatie"/>
  </office:meta>
</office:document-meta>
</file>