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sluiten van een woning van CAI voorziening, nabij De Zulthe 5 te Ro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7 maart 2019 tot en met 7 mei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</text:p>
            <text:p text:style-name="common-al">
            <text:span text:style-name="nadrukvet">Meer informatie </text:span>
          </text:p>
            <text:p text:style-name="last-al">Voor meer informatie kunt u contact opnemen met Jos Kleefsman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3435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435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435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aansluiten van een woning van CAI voorziening, nabij De Zulthe 5 te Rod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3435</meta:user-defined>
    <meta:user-defined meta:name="OVERHEIDop.WsbID/DC.identifier">wsb-2019-343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301AV 5</meta:user-defined>
    <meta:user-defined meta:name="OVERHEIDop.woonplaats">Roden</meta:user-defined>
    <meta:user-defined meta:name="OVERHEIDop.straatnaam">De Zulthe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23467_Vergunning|exb-2019-15950</meta:user-defined>
    <meta:user-defined meta:name="OVERHEIDop.externeBijlage">23467_Tekening|exb-2019-15951</meta:user-defined>
    <meta:user-defined meta:name="OVERHEID.EPSG28992/DC.spatial">224042 573577</meta:user-defined>
    <meta:user-defined meta:name="OVERHEIDop.versieInformatie"/>
  </office:meta>
</office:document-meta>
</file>