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besluit watervergunning Waterschap Limburg voor het gedeeltelijk dempen van de primaire watergangen Moostlossing en Breekbaan te Ospel in de gemeente Nederweert met bijbehorend ontwerpbesluit tot wijziging van de legger van oppervlaktewater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Limburg maakt, gelet op artikel 3:11, eerste lid en artikel 3:12 van de Algemene wet bestuursrecht (Awb) bekend, dat het een ontwerpbesluit heeft genomen tot verlening van een watervergunning. De aanvraag is ingeschreven onder zaaknummer 2019-Z87 en betreft het gedeeltelijk dempen van de primaire watergangen Moostlossing en Breekbaan te Ospel in de gemeente Nederweert.</text:p>
            <text:p text:style-name="common-al">Omdat de aangevraagde handeling in het watersysteem leidt tot een wijziging van de legger als bedoeld in artikel 5.1 van de Waterwet en artikel 78 van de Waterschapswet, is het dagelijks bestuur voornemens om de legger van oppervlaktewateren te wijzigen. Deze leggerwijziging betreft het van de legger gedeeltelijk afvoeren van de primaire watergangen Moostlossing en Breekbaan  en is ingeschreven onder zaaknummer 2019-Z358.</text:p>
            <text:p text:style-name="common-al">
            <text:span text:style-name="nadrukvet">Inzage</text:span>
          </text:p>
            <text:p text:style-name="common-al">De aanvraag, de ontwerpbesluiten en de overige van belang zijnde stukken liggen op grond van artikel 3:16, lid 1 en 2 van de Awb gedurende een periode van zes weken ter inzage. De termijn vangt aan met ingang van de dag waarop de ontwerpbesluiten ter inzage zijn gelegd. De ontwerpbesluiten liggen ter inzage tijdens kantooruren ter inzage bij Waterschap Limburg, Maria Theresialaan 99, 6043 CX te Roermond.</text:p>
            <text:p text:style-name="common-al">Op verzoek kan een mondelinge toelichting op de ontwerpbesluiten worden gegeven.</text:p>
            <text:p text:style-name="common-al">
            <text:span text:style-name="nadrukvet">Zienswijzen</text:span>
          </text:p>
            <text:p text:style-name="common-al">Belanghebbenden kunnen gedurende een periode van zes weken met ingang van de dag waarop de ontwerpbesluiten ter inzage zijn gelegd schriftelijk of mondeling zienswijzen naar voren brengen. De schriftelijke zienswijzen dienen te worden gericht aan het dagelijks bestuur van Waterschap Limburg, Postbus 2207, 6040 CC Roermond onder vermelding van het zaaknummer 2019-Z87.</text:p>
            <text:p text:style-name="common-al">Voor het naar voren brengen van mondelinge zienswijzen verzoeken wij u een week vóór het einde van de inzage termijn contact op te nemen met het waterschap, via telefoonnummer 088- 88 90 100 of stuur een email naar vergunningen@waterschaplimburg.nl.</text:p>
            <text:p text:style-name="common-al">
            <text:span text:style-name="nadrukvet">Informatie</text:span>
          </text:p>
            <text:p text:style-name="common-al">Voor informatie over de ontwerpbesluiten kunt u contact opnemen met Paul Geurts via het telefoonnummer 088 – 88 90 100 of stuur een email naar vergunningen@waterschaplimburg.nl. De ontwerpbesluiten kunnen ook worden ingezien via het digitale Waterschapsblad op de website www.overheid.nl.</text:p>
            <text:p text:style-name="common-al">Roermond, 28 maart 2019</text:p>
            <text:p text:style-name="common-al">Het dagelijks bestuur,</text:p>
            <text:p text:style-name="common-al">ir. E.J.M. Keulers MMO, secretaris-directeur</text:p>
            <text:p text:style-name="last-al">drs. ing. P.F.C.W. van der Broeck, dijkgraaf</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3434</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434</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434</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werpbesluit watervergunning Waterschap Limburg voor het gedeeltelijk dempen van de primaire watergangen Moostlossing en Breekbaan te Ospel in de gemeente Nederweert met bijbehorend ontwerpbesluit tot wijziging van de legger van oppervlaktewateren</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28</meta:user-defined>
    <meta:user-defined meta:name="OVERHEIDop.publicationIssue">3434</meta:user-defined>
    <meta:user-defined meta:name="OVERHEIDop.WsbID/DC.identifier">wsb-2019-3434</meta:user-defined>
    <meta:user-defined meta:name="OVERHEID.TaxonomieBeleidsagenda/OVERHEID.category">Natuur en milieu | Organisatie en beleid</meta:user-defined>
    <meta:user-defined meta:name="OVERHEIDop.referentienummer">2019-Z87, 2019-Z358</meta:user-defined>
    <meta:user-defined meta:name="DCTERMS.abstract">Ontwerpbesluit watervergunning voor het gedeeltelijk dempen van de primaire watergangen Moostlossing en Breekbaan te Ospel in de gemeente Nederweert met bijbehorend ontwerp leggerbesluit.</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6035</meta:user-defined>
    <meta:user-defined meta:name="OVERHEIDop.woonplaats">Ospel</meta:user-defined>
    <meta:user-defined meta:name="OVERHEIDop.straatnaam">Breekbaan</meta:user-defined>
    <meta:user-defined meta:name="OVERHEIDgvop.Informatietype/DC.type">Beschikkingen | afhandeling</meta:user-defined>
    <meta:user-defined meta:name="OVERHEID.Waterschap/OVERHEID.authority">Waterschap Limburg</meta:user-defined>
    <meta:user-defined meta:name="OVERHEID.Waterschap/DCTERMS.publisher">Waterschap Limburg</meta:user-defined>
    <meta:user-defined meta:name="OVERHEIDop.externeBijlage">2019-Z87 ontwerp watervergunning|exb-2019-15947</meta:user-defined>
    <meta:user-defined meta:name="OVERHEIDop.externeBijlage">2019-Z358 ontwerp leggerbesluit|exb-2019-15948</meta:user-defined>
    <meta:user-defined meta:name="OVERHEID.EPSG28992/DC.spatial">182994 371155</meta:user-defined>
    <meta:user-defined meta:name="OVERHEIDop.versieInformatie"/>
  </office:meta>
</office:document-meta>
</file>