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Kremersheerd 16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aart 2019 tot en met 7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Kremersheerd 164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33</meta:user-defined>
    <meta:user-defined meta:name="OVERHEIDop.WsbID/DC.identifier">wsb-2019-3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7PE</meta:user-defined>
    <meta:user-defined meta:name="OVERHEIDop.woonplaats">Groningen</meta:user-defined>
    <meta:user-defined meta:name="OVERHEIDop.straatnaam">Kremershe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331_Vergunning|exb-2019-15944</meta:user-defined>
    <meta:user-defined meta:name="OVERHEIDop.externeBijlage">23331_Tekening1|exb-2019-15945</meta:user-defined>
    <meta:user-defined meta:name="OVERHEIDop.externeBijlage">23331_Tekening2|exb-2019-15946</meta:user-defined>
    <meta:user-defined meta:name="OVERHEID.EPSG28992/DC.spatial">234988 585276</meta:user-defined>
    <meta:user-defined meta:name="OVERHEIDop.versieInformatie"/>
  </office:meta>
</office:document-meta>
</file>