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een duiker nabij Oudeweg 45 te Een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7 maart 2019 tot en met 7 me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43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3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brengen van een duiker nabij Oudeweg 45 te Eenr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31</meta:user-defined>
    <meta:user-defined meta:name="OVERHEIDop.WsbID/DC.identifier">wsb-2019-343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67SG 45</meta:user-defined>
    <meta:user-defined meta:name="OVERHEIDop.woonplaats">Eenrum</meta:user-defined>
    <meta:user-defined meta:name="OVERHEIDop.straatnaam">Oude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3885_Vergunning|exb-2019-15941</meta:user-defined>
    <meta:user-defined meta:name="OVERHEIDop.externeBijlage">23885_Tekening|exb-2019-15942</meta:user-defined>
    <meta:user-defined meta:name="OVERHEID.EPSG28992/DC.spatial">226532 598340</meta:user-defined>
    <meta:user-defined meta:name="OVERHEIDop.versieInformatie"/>
  </office:meta>
</office:document-meta>
</file>