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voedingskabel en een rioolleiding en het plaatsen van een electriciteitskast bij een waterkering en een watergang op de locatie nabij Meije 107 in Bodegraven. (code HDSR364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voedingskabel en een rioolleiding en het plaatsen van een elektriciteitskast in de keurzones van een regionale waterkering en een tertiaire watergang op de locatie nabij Meije 107 in de gemeente Bodegraven-Reeuwijk. Dit besluit is verzonden op 10 januari 2019.</text:p>
            <text:p text:style-name="tussenkopcur">
            <text:span text:style-name="nadrukvet">Ter inzage </text:span>
          </text:p>
            <text:p text:style-name="common-al">U kunt de vergunning en de bijbehorende stukken inzien tot en met 21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3</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3</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3</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voedingskabel en een rioolleiding en het plaatsen van een electriciteitskast bij een waterkering en een watergang op de locatie nabij Meije 107 in Bodegraven. (code HDSR3642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43</meta:user-defined>
    <meta:user-defined meta:name="OVERHEIDop.WsbID/DC.identifier">wsb-2019-343</meta:user-defined>
    <meta:user-defined meta:name="OVERHEID.TaxonomieBeleidsagenda/OVERHEID.category">Ruimte en infrastructuur | Organisatie en beleid</meta:user-defined>
    <meta:user-defined meta:name="OVERHEIDop.referentienummer">HDSR 36420</meta:user-defined>
    <meta:user-defined meta:name="DCTERMS.abstract">Watervergunning voor het leggen van een voedingskabel en een rioolleiding en het plaatsen van een electriciteitskast bij een waterkering en een watergang op de locatie nabij Meije 107 in Bodegra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1PM 107</meta:user-defined>
    <meta:user-defined meta:name="OVERHEIDop.woonplaats">Bodegraven</meta:user-defined>
    <meta:user-defined meta:name="OVERHEIDop.straatnaam">Meij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420|exb-2019-1389</meta:user-defined>
    <meta:user-defined meta:name="OVERHEIDop.externeBijlage">bijlage HDSR 36420|exb-2019-1390</meta:user-defined>
    <meta:user-defined meta:name="OVERHEID.EPSG28992/DC.spatial">113657 459162</meta:user-defined>
    <meta:user-defined meta:name="OVERHEIDop.versieInformatie"/>
  </office:meta>
</office:document-meta>
</file>