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hebben van een duiker in het primaire oppervlaktewaterlichaam Veulensche Water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maart 2019 aan de vergunninghouder toegezonden.</text:p>
            <text:p text:style-name="common-al">Het dagelijks bestuur van Waterschap Limburg maakt bekend, dat op 25 maart 2019 onder het stellen van voorschriften, een watervergunning is verleend voor het aanleggen en hebben van een duiker in het primaire oppervlaktewaterlichaam Veulensche Wateren.</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16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aymond Sterck van het cluster Areaalbeheer,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2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2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2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hebben van een duiker in het primaire oppervlaktewaterlichaam Veulensche Wat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28</meta:user-defined>
    <meta:user-defined meta:name="OVERHEIDop.WsbID/DC.identifier">wsb-2019-3428</meta:user-defined>
    <meta:user-defined meta:name="OVERHEID.TaxonomieBeleidsagenda/OVERHEID.category">Natuur en milieu | Organisatie en beleid</meta:user-defined>
    <meta:user-defined meta:name="OVERHEIDop.referentienummer">2019-Z1607</meta:user-defined>
    <meta:user-defined meta:name="DCTERMS.abstract">Watervergunning Waterschap Limburg voor het aanleggen en hebben van een duiker in het primaire oppervlaktewaterlichaam Veulensche Wat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14AB 57</meta:user-defined>
    <meta:user-defined meta:name="OVERHEIDop.woonplaats">Veulen</meta:user-defined>
    <meta:user-defined meta:name="OVERHEIDop.straatnaam">Veulen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15927</meta:user-defined>
    <meta:user-defined meta:name="OVERHEID.EPSG28992/DC.spatial">194367 388162</meta:user-defined>
    <meta:user-defined meta:name="OVERHEIDop.versieInformatie"/>
  </office:meta>
</office:document-meta>
</file>