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5057 Verleende vergunning: wijziging voor het vervangen van de beschoeiing bij Frans Halslaan 6 in Akersl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 maart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2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2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2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5057 Verleende vergunning: wijziging voor het vervangen van de beschoeiing bij Frans Halslaan 6 in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427</meta:user-defined>
    <meta:user-defined meta:name="OVERHEIDop.WsbID/DC.identifier">wsb-2019-342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21EP 6</meta:user-defined>
    <meta:user-defined meta:name="OVERHEIDop.woonplaats">Akersloot</meta:user-defined>
    <meta:user-defined meta:name="OVERHEIDop.straatnaam">Frans Hals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737 508606</meta:user-defined>
    <meta:user-defined meta:name="OVERHEIDop.versieInformatie"/>
  </office:meta>
</office:document-meta>
</file>