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en verwijderen van laagspanningskabels en het aanpassen van middenspanningskabels bij een waterkering en een watergang op diverse locaties langs de Rijksstraatweg en de Zandweg in de gemeente Utrecht. (code HDSR392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laagspanningskabels en het aanpassen van middenspanningskabels bij een waterkering en een watergang op diverse locaties langs de Rijksstraatweg en de Zandweg in de gemeente Utrecht. Dit besluit is verzonden op 26 maart 2019.</text:p>
            <text:p text:style-name="tussenkopcur">
            <text:span text:style-name="nadrukvet">Ter inzage </text:span>
          </text:p>
            <text:p text:style-name="common-al">U kunt de vergunning en de bijbehorende stukken inzien tot en met 7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2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2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2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en verwijderen van laagspanningskabels en het aanpassen van middenspanningskabels bij een waterkering en een watergang op diverse locaties langs de Rijksstraatweg en de Zandweg in de gemeente Utrecht. (code HDSR3927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26</meta:user-defined>
    <meta:user-defined meta:name="OVERHEIDop.WsbID/DC.identifier">wsb-2019-3426</meta:user-defined>
    <meta:user-defined meta:name="OVERHEID.TaxonomieBeleidsagenda/OVERHEID.category">Ruimte en infrastructuur | Organisatie en beleid</meta:user-defined>
    <meta:user-defined meta:name="OVERHEIDop.referentienummer">HDSR39274</meta:user-defined>
    <meta:user-defined meta:name="DCTERMS.abstract">Watervergunning voor het leggen en verwijderen van laagspanningskabels en het aanpassen van middenspanningskabels bij een waterkering en een watergang op diverse locaties langs de Rijksstraatweg en de Zandweg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JC 41a</meta:user-defined>
    <meta:user-defined meta:name="OVERHEIDop.woonplaats">De Meern</meta:user-defined>
    <meta:user-defined meta:name="OVERHEIDop.straatnaam">Rijks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274|exb-2019-15920</meta:user-defined>
    <meta:user-defined meta:name="OVERHEIDop.externeBijlage">Bijlage HDSR39274 - Tekening|exb-2019-15921</meta:user-defined>
    <meta:user-defined meta:name="OVERHEIDop.externeBijlage">Bijlage HDSR39274 - Tekening|exb-2019-15922</meta:user-defined>
    <meta:user-defined meta:name="OVERHEIDop.externeBijlage">Bijlage HDSR39274 - Tekening|exb-2019-15923</meta:user-defined>
    <meta:user-defined meta:name="OVERHEIDop.externeBijlage">Bijlage HDSR39274 - Tekening|exb-2019-15924</meta:user-defined>
    <meta:user-defined meta:name="OVERHEIDop.externeBijlage">Bijlage HDSR39274 - Tekening|exb-2019-15925</meta:user-defined>
    <meta:user-defined meta:name="OVERHEID.EPSG28992/DC.spatial">132302 454932</meta:user-defined>
    <meta:user-defined meta:name="OVERHEIDop.versieInformatie"/>
  </office:meta>
</office:document-meta>
</file>