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735036 verleende vergunning voor verwijderen dam ten oosten van de Kortevliet en het maken van een dam met duiker in de noordelijke wegsloot van de Middenvliet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424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2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424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735036 verleende vergunning voor verwijderen dam ten oosten van de Kortevliet en het maken van een dam met duiker in de noordelijke wegsloot van de Middenvliet in Juliana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3424</meta:user-defined>
    <meta:user-defined meta:name="OVERHEIDop.WsbID/DC.identifier">wsb-2019-3424</meta:user-defined>
    <meta:user-defined meta:name="OVERHEID.TaxonomieBeleidsagenda/OVERHEID.category">Ruimte en infrastructuur | Organisatie en beleid</meta:user-defined>
    <meta:user-defined meta:name="DCTERMS.abstract">verwijderen dam ten oosten van de Kortevliet en het maken van een dam met duiker in de noordelijke wegsloot van de Middenvliet in Juliana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87PN 14a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375.673 547573.97</meta:user-defined>
    <meta:user-defined meta:name="OVERHEIDop.versieInformatie"/>
  </office:meta>
</office:document-meta>
</file>