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wet, Mosselweg 3B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text:p>
            <text:p text:style-name="common-al">bekend.</text:p>
            <text:p text:style-name="common-al">Aan<text:span text:style-name="nadrukvet"> Blitterswijk Agro </text:span>te <text:span text:style-name="nadrukvet">Biddinghuizen </text:span>is een vergunning verleend op grond van de Waterwet en de Keur Waterschap Zuiderzeeland 2017 voor het onttrekken van grondwater uit een bron aan de Mosselweg 3B te Biddinghuizen ten behoeve van beregening.</text:p>
            <text:p text:style-name="common-al">Aan de beschikking strekkende tot verlening van de gevraagde vergunning zijn voorschriften verbonden in het belang van de bescherming van het milieu.</text:p>
            <text:p text:style-name="common-al">
            <text:span text:style-name="nadrukvet">Inzage</text:span>
          </text:p>
            <text:p text:style-name="common-al">Genoemde beschikking ligt <text:span text:style-name="nadrukvet">tot </text:span><text:span text:style-name="nadrukvet">9 mei 2019 </text:span>ter inzage:</text:p>
            <text:p text:style-name="common-al">op het kantoor van het waterschap (Lindelaan 20 te Lelystad) via het digibord in de hal</text:p>
            <text:p text:style-name="common-al">in de bibliotheek van Dronte (De Rede 80-82 te Dronten)</text:p>
            <text:p text:style-name="common-al">
            <text:span text:style-name="nadrukvet">Bezwaren</text:span>
          </text:p>
            <text:p text:style-name="common-al">Tegen de beschikking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richten tot het team Waterprocedures van</text:p>
            <text:p text:style-name="last-al">Waterschap Zuiderzeeland, telefoonnummer (0320) 274 9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42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2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aterwet, Mosselweg 3B te Biddinghuiz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20</meta:user-defined>
    <meta:user-defined meta:name="OVERHEIDop.WsbID/DC.identifier">wsb-2019-3420</meta:user-defined>
    <meta:user-defined meta:name="OVERHEID.TaxonomieBeleidsagenda/OVERHEID.category">Natuur en milieu | Organisatie en beleid</meta:user-defined>
    <meta:user-defined meta:name="OVERHEIDop.referentienummer">ZZL/PPAWP-G/566901</meta:user-defined>
    <meta:user-defined meta:name="DCTERMS.abstract">Aan Blitterswijk Agro te Biddinghuizen is een vergunning verleend op grond van de Waterwet en de Keur Waterschap Zuiderzeeland 2017 voor het onttrekken van grondwater uit een bron aan de Mosselweg 3B te Biddinghuizen ten behoeve van beregening.</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PostcodeHuisnummer/OVERHEIDop.postcodeHuisnummer">8256RA 3b</meta:user-defined>
    <meta:user-defined meta:name="OVERHEIDop.woonplaats">Biddinghuizen</meta:user-defined>
    <meta:user-defined meta:name="OVERHEIDop.straatnaam">Mosselweg</meta:user-defined>
    <meta:user-defined meta:name="OVERHEIDgvop.Informatietype/DC.type">Beschikkingen | afhandeling</meta:user-defined>
    <meta:user-defined meta:name="OVERHEID.Waterschap/OVERHEID.authority">Waterschap Zuiderzeeland</meta:user-defined>
    <meta:user-defined meta:name="OVERHEID.Waterschap/DCTERMS.publisher">Waterschap Zuiderzeeland</meta:user-defined>
    <meta:user-defined meta:name="OVERHEIDop.externeBijlage">beschikking|exb-2019-15891</meta:user-defined>
    <meta:user-defined meta:name="OVERHEID.EPSG28992/DC.spatial">175733 493539</meta:user-defined>
    <meta:user-defined meta:name="OVERHEIDop.versieInformatie"/>
  </office:meta>
</office:document-meta>
</file>