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Redeweg 8 te 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maatwerkbeschikking op grond van het Activiteitenbesluit milieubeheer is afgegeven voor het lozen van gezuiverd huishoudelijk afvalwater afkomstig van Camperplaats Schokland aan de Redeweg 8 te Ens. </text:p>
            <text:p text:style-name="common-al">Aan de beschikking zijn maatwerkvoorschriften verbonden in het belang van de bescherming van het milieu.</text:p>
            <text:p text:style-name="common-al">Voor de aangevraagde lozing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maatwerkbeschikking ligt <text:span text:style-name="nadrukvet">tot 9 mei 2019</text:span> ter inzage: </text:p>
            <text:p text:style-name="common-al">op het kantoor van het waterschap (Lindelaan 20 te Lelystad) via het digibord in de hal.</text:p>
            <text:p text:style-name="common-al">in het gemeentehuis van de gemeente Noordoostpolder (Harmen Visserplein 1 te Emmeloord.</text:p>
            <text:p text:style-name="common-al"/>
            <text:p text:style-name="common-al">
            <text:span text:style-name="nadrukvet">Bezwaren</text:span>
          </text:p>
            <text:p text:style-name="common-al">Tegen de maatwerkbeschikking kunnen door belanghebbenden tot het einde van de ter-inzage-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41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Redeweg 8 te En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19</meta:user-defined>
    <meta:user-defined meta:name="OVERHEIDop.WsbID/DC.identifier">wsb-2019-3419</meta:user-defined>
    <meta:user-defined meta:name="OVERHEID.TaxonomieBeleidsagenda/OVERHEID.category">Natuur en milieu | Organisatie en beleid</meta:user-defined>
    <meta:user-defined meta:name="OVERHEIDop.referentienummer">ZZL/PPAWP-L/566865</meta:user-defined>
    <meta:user-defined meta:name="DCTERMS.abstract">Een maatwerkbeschikking op grond van het Activiteitenbesluit milieubeheer is afgegeven voor het lozen van gezuiverd huishoudelijk afvalwater afkomstig van Camperplaats Schokland aan de Redeweg 8 te Ens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07RE 8</meta:user-defined>
    <meta:user-defined meta:name="OVERHEIDop.woonplaats">Ens</meta:user-defined>
    <meta:user-defined meta:name="OVERHEIDop.straatnaam">Rede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|exb-2019-15889</meta:user-defined>
    <meta:user-defined meta:name="OVERHEID.EPSG28992/DC.spatial">182528 515693</meta:user-defined>
    <meta:user-defined meta:name="OVERHEIDop.versieInformatie"/>
  </office:meta>
</office:document-meta>
</file>