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Olderbroekerweg 35,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text:span text:style-name="nadrukvet"> Blitterswijk Agro </text:span>te <text:span text:style-name="nadrukvet">Biddinghuizen </text:span>is een vergunning verleend op grond van de Waterwet en de Keur Waterschap Zuiderzeeland 2017 voor het onttrekken van grondwater uit een bron aan de Oldebroekerweg 35 te Biddinghuizen ten behoeve van beregening.</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text:span><text:span text:style-name="nadrukvet">9 mei 2019 </text:span>ter inzage:</text:p>
            <text:p text:style-name="common-al">op het kantoor van het waterschap (Lindelaan 20 te Lelystad) via het digibord in de hal.</text:p>
            <text:p text:style-name="common-al">in de bibliotheek van Dronten (De Rede 80-82 te Dronten).</text:p>
            <text:p text:style-name="common-al"/>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text:p>
            <text:p text:style-name="last-al">Waterschap Zuiderzeeland, telefoonnummer (0320) 274 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Olderbroekerweg 35, Bidding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5</meta:user-defined>
    <meta:user-defined meta:name="OVERHEIDop.WsbID/DC.identifier">wsb-2019-3415</meta:user-defined>
    <meta:user-defined meta:name="OVERHEID.TaxonomieBeleidsagenda/OVERHEID.category">Natuur en milieu | Organisatie en beleid</meta:user-defined>
    <meta:user-defined meta:name="OVERHEIDop.referentienummer">ZZL/PPAWP-G/566905</meta:user-defined>
    <meta:user-defined meta:name="DCTERMS.abstract">Aan Blitterswijk Agro te Biddinghuizen is een vergunning verleend op grond van de Waterwet en de Keur Waterschap Zuiderzeeland 2017 voor het onttrekken van grondwater uit een bron aan de Oldebroekerweg 35 te Biddinghuizen ten behoeve van berege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RN 35</meta:user-defined>
    <meta:user-defined meta:name="OVERHEIDop.woonplaats">Biddinghuizen</meta:user-defined>
    <meta:user-defined meta:name="OVERHEIDop.straatnaam">Oldebroek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9-15885</meta:user-defined>
    <meta:user-defined meta:name="OVERHEID.EPSG28992/DC.spatial">176902 496633</meta:user-defined>
    <meta:user-defined meta:name="OVERHEIDop.versieInformatie"/>
  </office:meta>
</office:document-meta>
</file>