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5029 verleende vergunning voor het aanleggen van een steiger met beschoeiing nabij Kruiskamplaan 65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13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1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13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5029 verleende vergunning voor het aanleggen van een steiger met beschoeiing nabij Kruiskamplaan 65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13</meta:user-defined>
    <meta:user-defined meta:name="OVERHEIDop.WsbID/DC.identifier">wsb-2019-3413</meta:user-defined>
    <meta:user-defined meta:name="OVERHEID.TaxonomieBeleidsagenda/OVERHEID.category">Ruimte en infrastructuur | Organisatie en beleid</meta:user-defined>
    <meta:user-defined meta:name="DCTERMS.abstract">het aanleggen van een steiger met beschoeiing nabij Kruiskamplaan 65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LN 6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946.598 503292.151</meta:user-defined>
    <meta:user-defined meta:name="OVERHEIDop.versieInformatie"/>
  </office:meta>
</office:document-meta>
</file>