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wijziging watervergunning 13350) voor het aanpassen van de waterhuishouding t.b.v. het aanleggen van een kavelpad op de locatie Mijzijde 134 in Kamerik. (code HDSR395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passen van de waterhuishouding t.b.v. het aanleggen van een kavelpad op de locatie Mijzijde 134 in Kamerik in de gemeente Woerden. Dit besluit is verzonden op 26 maart 2019.</text:p>
            <text:p text:style-name="tussenkopcur">
            <text:span text:style-name="nadrukvet">Ter inzage </text:span>
          </text:p>
            <text:p text:style-name="common-al">U kunt de vergunning en de bijbehorende stukken inzien tot en met 7 mei 2019 bij het waterschap, Poldermolen 2 in Houten op afspraak. Openingstijden: elke werkdag van 9.00 - 17.00 uur.</text:p>
            <text:p text:style-name="common-al">U kunt de stukken digitaal bekijken via het digitale Waterschapsblad van HDSR op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8 maart 2019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410</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0</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410</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wijziging watervergunning 13350) voor het aanpassen van de waterhuishouding t.b.v. het aanleggen van een kavelpad op de locatie Mijzijde 134 in Kamerik. (code HDSR39567)</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410</meta:user-defined>
    <meta:user-defined meta:name="OVERHEIDop.WsbID/DC.identifier">wsb-2019-3410</meta:user-defined>
    <meta:user-defined meta:name="OVERHEID.TaxonomieBeleidsagenda/OVERHEID.category">Ruimte en infrastructuur | Organisatie en beleid</meta:user-defined>
    <meta:user-defined meta:name="OVERHEIDop.referentienummer">HDSR39567</meta:user-defined>
    <meta:user-defined meta:name="DCTERMS.abstract">Watervergunning voor het aanpassen van de waterhuishouding t.b.v. het aanleggen van een kavelpad op de locatie Mijzijde 134 in Kamerik</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71GT 134</meta:user-defined>
    <meta:user-defined meta:name="OVERHEIDop.woonplaats">Kamerik</meta:user-defined>
    <meta:user-defined meta:name="OVERHEIDop.straatnaam">Mijzijde</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39567(wijziging)|exb-2019-15878</meta:user-defined>
    <meta:user-defined meta:name="OVERHEIDop.externeBijlage">Bijlage HDSR39567 - Tekening|exb-2019-15879</meta:user-defined>
    <meta:user-defined meta:name="OVERHEID.EPSG28992/DC.spatial">121197 459911</meta:user-defined>
    <meta:user-defined meta:name="OVERHEIDop.versieInformatie"/>
  </office:meta>
</office:document-meta>
</file>