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watervergunning Eska BV, Noorderstraat 394 te Sappemeer</text:span>
          </text:p>
            <text:p text:style-name="common-al">Aan Eska BV is een watervergunning verleend voor het wijzigen van de geldende watervergunning voor het lozen van gezuiverd afvalwater op het oppervlaktewater. De watervergunning heeft betrekking op het verplaatsen van het bestaande lozingspunt naar een nieuw lozingspunt op het Winschoterdiep. </text:p>
            <text:p text:style-name="common-al"/>
            <text:p text:style-name="common-al">
            <text:span text:style-name="nadrukvet">Terinzagelegging</text:span>
          </text:p>
            <text:p text:style-name="common-al">De watervergunning en bijbehorende stukken liggen op werkdagen tijdens kantooruren ter inzage van </text:p>
            <text:p text:style-name="common-al">15 januari 2019 tot en met 26 februari 2019 bij het waterschap Hunze en Aa’s, Aquapark 5 te Veendam. De watervergunning is hieronder ook digitaal in te zien.</text:p>
            <text:p text:style-name="common-al"/>
            <text:p text:style-name="common-al">
            <text:span text:style-name="nadrukvet">Bezwaar en beroep </text:span>
          </text:p>
            <text:p text:style-name="common-al">Belanghebbenden kunnen gedurende de termijn van terinzagelegging bezwaar indienen bij het dagelijks bestuur van het waterschap Hunze en Aa’s.</text:p>
            <text:p text:style-name="common-al">Meer informatie hierover vindt u in de brochure “Bezwaar en Beroep” die u via de button rechts op deze webpagina kunt downloaden. </text:p>
            <text:p text:style-name="common-al"/>
            <text:p text:style-name="common-al">
            <text:span text:style-name="nadrukvet">Inlichtingen</text:span>
          </text:p>
            <text:p text:style-name="common-al">Voor nadere informatie kunt u contact opnemen met de afdeling Schoon Water (tel. 0598-693800).</text:p>
            <text:p text:style-name="common-al"/>
            <text:p text:style-name="common-al"/>
            <text:p text:style-name="common-al">Watervergunning</text:p>
            <text:p text:style-name="common-al">
            <text:span text:style-name="nadrukvet"/>
          </text:p>
            <text:p text:style-name="common-al">
            <text:span text:style-name="nadrukvet">Datum: </text:span>Veendam, 9 januari 2019</text:p>
            <text:p text:style-name="common-al">
            <text:span text:style-name="nadrukvet">Nummer: </text:span>HAS2018_Z13603</text:p>
            <text:p text:style-name="common-al">
            <text:span text:style-name="nadrukvet">Onderwerp: </text:span>Eska BV, Noorderstraat 394 te Sappemeer; wijzigen van de vergunning op grond van</text:p>
            <text:p text:style-name="common-al">de Waterwet voor het brengen van stoffen in een oppervlaktewaterlichaam.</text:p>
            <text:p text:style-name="common-al"/>
            <text:p text:style-name="common-al"/>
            <text:p text:style-name="common-al">
            <text:span text:style-name="nadrukvet">Inhoudsopgave</text:span>
          </text:p>
            <text:p text:style-name="common-al">
            <text:span text:style-name="nadrukvet"/>
          </text:p>
            <text:p text:style-name="common-al">Hoofdstuk</text:p>
            <text:p text:style-name="common-al">1. Aanhef</text:p>
            <text:p text:style-name="common-al">2. Besluit</text:p>
            <text:p text:style-name="common-al">3. Ondertekening</text:p>
            <text:p text:style-name="common-al">4. Aanvraag</text:p>
            <text:p text:style-name="common-al">4.1 Huidige vergunningssituatie</text:p>
            <text:p text:style-name="common-al">4.2 Wijziging lozingspunt op Winschoterdiep</text:p>
            <text:p text:style-name="common-al">5. Beoordeling aanvraag</text:p>
            <text:p text:style-name="common-al">5.1 Beoordeling wijziging lozingspunt</text:p>
            <text:p text:style-name="common-al">5.2 Slotoverweging</text:p>
            <text:p text:style-name="common-al">6. Procedure</text:p>
            <text:p text:style-name="common-al"/>
            <text:p text:style-name="common-al">Verzending</text:p>
            <text:p text:style-name="common-al"/>
            <text:p text:style-name="common-al"/>
            <text:p text:style-name="common-al">
            <text:span text:style-name="nadrukvet">1 Aanhef</text:span>
          </text:p>
            <text:p text:style-name="common-al">
            <text:span text:style-name="nadrukvet"/>
          </text:p>
            <text:p text:style-name="common-al">Het dagelijks bestuur van het waterschap Hunze en Aa’s heeft op 16 november 2018 een aanvraag</text:p>
            <text:p text:style-name="common-al">ontvangen van Eska BV, Noorderstraat 394 te Sappemeer, verder te noemen de vergunninghouder,</text:p>
            <text:p text:style-name="common-al">tot wijziging van de geldende watervergunning met nummer 0726 en verleend op 11 november 2008,</text:p>
            <text:p text:style-name="common-al">als bedoeld in artikel 6.2 van de Waterwet (Wtw).</text:p>
            <text:p text:style-name="common-al">De aanvraag betreft het neutraal wijzigen van het lozingspunt op het Winschoterdiep. Deze aanvraag</text:p>
            <text:p text:style-name="common-al">is geregistreerd onder nummer HAS2018_Z13603.</text:p>
            <text:p text:style-name="common-al"/>
            <text:p text:style-name="common-al">
            <text:span text:style-name="nadrukvet">2 Besluit</text:span>
          </text:p>
            <text:p text:style-name="common-al">
            <text:span text:style-name="nadrukvet"/>
          </text:p>
            <text:p text:style-name="common-al">Gelet op de bepalingen van de Waterwet, het Waterbesluit, de Waterregeling, het Beheerprogramma</text:p>
            <text:p text:style-name="common-al">2016-2021 van het waterschap Hunze en Aa’s, de overige bij de waterwetgeving behorende besluiten</text:p>
            <text:p text:style-name="common-al">en regelingen, de Algemene wet bestuursrecht en de hieronder vermelde overwegingen besluit het</text:p>
            <text:p text:style-name="common-al">dagelijks bestuur als volgt:</text:p>
            <text:p text:style-name="common-al"/>
            <text:p text:style-name="common-al">I. de aan Eska BV, Noorderstraat 394 te Sappemeer, bij besluit van 11 november 2008 met</text:p>
            <text:p text:style-name="common-al">nummer 0726 verleende watervergunning als bedoeld in art. 6.2 van de Waterwet voor het</text:p>
            <text:p text:style-name="common-al">brengen van stoffen in het Winschoterdiep, als volgt te wijzigen:</text:p>
            <text:p text:style-name="common-al"/>
            <text:p text:style-name="common-al">
            <text:span text:style-name="nadrukvet">Voorschrift 1 lid 3 vervangen door:</text:span>
          </text:p>
            <text:p text:style-name="common-al">
            <text:span text:style-name="nadrukvet"/>
          </text:p>
            <text:p text:style-name="common-al">3. Het afvalwater mag uitsluitend op het Winschoterdiep worden gebracht ter plaatse van het</text:p>
            <text:p text:style-name="common-al">lozingspunt zoals aangegeven op de tekening bij de aanvraag “Eska-Overzicht,</text:p>
            <text:p text:style-name="common-al">datum 22-5-2018”.</text:p>
            <text:p text:style-name="common-al"/>
            <text:p text:style-name="common-al">
            <text:span text:style-name="nadrukvet">3 Ondertekening</text:span>
          </text:p>
            <text:p text:style-name="common-al">
            <text:span text:style-name="nadrukvet"/>
          </text:p>
            <text:p text:style-name="common-al">Namens het dagelijks bestuur van waterschap Hunze en Aa’s,</text:p>
            <text:p text:style-name="common-al">Martin Timmer</text:p>
            <text:p text:style-name="common-al">Hoofd Schoon Water</text:p>
            <text:p text:style-name="common-al"/>
            <text:p text:style-name="common-al"/>
            <text:p text:style-name="common-al">
            <text:span text:style-name="nadrukvet">4 Aanvraag</text:span>
          </text:p>
            <text:p text:style-name="common-al"/>
            <text:p text:style-name="common-al">
            <text:span text:style-name="nadrukvet">4.1 Huidige vergunningssituatie</text:span>
          </text:p>
            <text:p text:style-name="common-al">
            <text:span text:style-name="nadrukvet"/>
          </text:p>
            <text:p text:style-name="common-al">Aan Eska BV, locatie Noorderstraat 394 te Sappemeer, is op 11 november 2008 met nummer 0726</text:p>
            <text:p text:style-name="common-al">een vergunning op grond van de Wet verontreiniging oppervlaktewateren (Wvo, nu Waterwet)</text:p>
            <text:p text:style-name="common-al">verleend voor het lozen van afvalwater op het Winschoterdiep.</text:p>
            <text:p text:style-name="common-al">In deze verleende vergunning (nummer 0726) zijn naast voorschriften voor de lozing op het</text:p>
            <text:p text:style-name="common-al">oppervlaktewater ook voorschriften opgenomen voor de indirecte lozing van afvalwater op de riolering.</text:p>
            <text:p text:style-name="common-al">Met het van kracht worden van de Waterwet (Wtw) op 22 december 2009, is het bevoegd gezag voor</text:p>
            <text:p text:style-name="common-al">de indirecte lozing overgegaan naar de Provincie Groningen. De betreffende voorschriften uit de</text:p>
            <text:p text:style-name="common-al">voormalige Wvo-vergunning zijn van rechtswege onderdeel geworden van de omgevingsvergunning</text:p>
            <text:p text:style-name="common-al">op grond van de Wet algemene bepalingen omgevingsrecht (Wabo).</text:p>
            <text:p text:style-name="common-al"/>
            <text:p text:style-name="common-al">
            <text:span text:style-name="nadrukvet">4.2 Wijziging lozingspunt</text:span>
          </text:p>
            <text:p text:style-name="common-al">
            <text:span text:style-name="nadrukvet"/>
          </text:p>
            <text:p text:style-name="common-al">Als gevolg van schade aan de bestaande afvoerleiding van gezuiverd afvalwater is een nieuwe</text:p>
            <text:p text:style-name="common-al">ondergrondse persleiding aangelegd over een ander tracé, waardoor ook een nieuw lozingspunt nodig</text:p>
            <text:p text:style-name="common-al">is. Deze aanvraag heeft betrekking op het ca. 900 meter naar het westen verplaatsen van het</text:p>
            <text:p text:style-name="common-al">lozingspunt naar een nieuw lozingspunt op hetzelfde oppervlaktewaterlichaam, namelijk het</text:p>
            <text:p text:style-name="common-al">Winschoterdiep. De hoeveelheid en de samenstelling van het gezuiverde afvalwater blijven hetzelfde.</text:p>
            <text:p text:style-name="common-al">Het nieuwe lozingspunt bevindt zich in de zuidoever van het Winschoterdiep bij de brug in de</text:p>
            <text:p text:style-name="common-al">Noordbroeksterstraat te Sappemeer.</text:p>
            <text:p text:style-name="common-al"/>
            <text:p text:style-name="common-al">
            <text:span text:style-name="nadrukvet">5 Beoordeling aanvraag</text:span>
          </text:p>
            <text:p text:style-name="common-al"/>
            <text:p text:style-name="common-al">
            <text:span text:style-name="nadrukvet">5.1 Beoordeling wijziging lozingspunt</text:span>
          </text:p>
            <text:p text:style-name="common-al">
            <text:span text:style-name="nadrukvet"/>
          </text:p>
            <text:p text:style-name="common-al">De lozing van het gezuiverde afvalwater blijft plaatsvinden op het oppervlaktewaterlichaam</text:p>
            <text:p text:style-name="common-al">Winschoterdiep . De samenstelling en de hoeveelheid te lozen afvalwater blijven ook hetzelfde.</text:p>
            <text:p text:style-name="common-al">Het verplaatsen van het lozingspunt leidt daarom niet tot andere of grotere nadelige gevolgen voor de</text:p>
            <text:p text:style-name="common-al">chemische en ecologische kwaliteit van het Winschoterdiep dan volgens de geldende vergunning is</text:p>
            <text:p text:style-name="common-al">toegestaan. Daarmee is sprake van een milieuneutrale wijziging ten opzichte van de geldende</text:p>
            <text:p text:style-name="common-al">watervergunning. De aanvraag tot wijziging van de vergunning kan daarom worden verleend met</text:p>
            <text:p text:style-name="common-al">alleen een gewijzigd voorschrift voor de locatie van het lozingspunt op het Winschoterdiep.</text:p>
            <text:p text:style-name="common-al"/>
            <text:p text:style-name="common-al">
            <text:span text:style-name="nadrukvet">5.2 Slotoverweging</text:span>
          </text:p>
            <text:p text:style-name="common-al">
            <text:span text:style-name="nadrukvet"/>
          </text:p>
            <text:p text:style-name="common-al">Gezien het belang van het bedrijf om afvalwater te kunnen lozen en omdat er sprake is van een</text:p>
            <text:p text:style-name="common-al">milieuneutrale wijziging ten opzichte van de bestaande situatie, zijn er geen overwegende bezwaren</text:p>
            <text:p text:style-name="common-al">tegen het wijzigen van de geldende watervergunning.</text:p>
            <text:p text:style-name="common-al"/>
            <text:p text:style-name="common-al">
            <text:span text:style-name="nadrukvet">6 Procedure</text:span>
          </text:p>
            <text:p text:style-name="common-al">
            <text:span text:style-name="nadrukvet"/>
          </text:p>
            <text:p text:style-name="common-al">Met het in de vergunning opnemen van een gewijzigd voorschrift wordt gewaarborgd dat de te</text:p>
            <text:p text:style-name="common-al">bereiken doelstellingen zoals bedoeld in artikel 2.1 van de Waterwet worden beschermd.</text:p>
            <text:p text:style-name="common-al">Op grond van de overwegingen in samenhang met de vereisten die voortvloeien uit de</text:p>
            <text:p text:style-name="common-al">waterwetgeving wordt de vigerende vergunning gewijzigd.</text:p>
            <text:p text:style-name="common-al"/>
            <text:p text:style-name="common-al">De vergunningverleningsprocedure op grond van de Waterwet heeft conform het gestelde in de Wabo</text:p>
            <text:p text:style-name="common-al">en de Algemene wet bestuursrecht (Awb) plaatsgevonden.</text:p>
            <text:p text:style-name="common-al">De aanvraag tot wijziging van de vergunning voor het lozen van stoffen leidt niet tot andere of grotere</text:p>
            <text:p text:style-name="common-al">nadelige gevolgen voor de chemische en ecologische kwaliteit van het oppervlaktewaterlichaam dan</text:p>
            <text:p text:style-name="common-al">volgens de geldende vergunning is toegestaan. Daarom is de reguliere vergunningprocedure</text:p>
            <text:p text:style-name="common-al">toegepast (paragraaf 3.2 Wabo).</text:p>
            <text:p text:style-name="common-al"/>
            <text:p text:style-name="common-al">De resultaten van de handhavingstoets zijn verwerkt in de beschikking.</text:p>
            <text:p text:style-name="common-al"/>
            <text:p text:style-name="common-al">
            <text:span text:style-name="nadrukvet">Coördinatie met de Wabo</text:span>
          </text:p>
            <text:p text:style-name="common-al">Voor het verplaatsen van de ondergrondse persleiding voor de afvoer van het afvalwater naar een</text:p>
            <text:p text:style-name="common-al">nieuw lozingspunt heeft de Provincie Groningen een milieuneutrale wijziging van de vergunning op</text:p>
            <text:p text:style-name="common-al">grond van de Wabo verleend die op 11 augustus 2018 in werking is getreden. Omdat bij deze</text:p>
            <text:p text:style-name="common-al">omgevingsvergunning de reguliere voorbereidingsprocedure als bedoeld in paragraaf 3.2. Wabo van</text:p>
            <text:p text:style-name="common-al">toepassing was, is een gecoördineerde behandeling volgens artikel 3.16 Wabo niet aan de orde.</text:p>
            <text:p text:style-name="common-al"/>
            <text:p text:style-name="common-al">
            <text:span text:style-name="nadrukvet">Verzending</text:span>
          </text:p>
            <text:p text:style-name="common-al">
            <text:span text:style-name="nadrukvet"/>
          </text:p>
            <text:p text:style-name="common-al">Een exemplaar van de beschikking wordt toegezonden aan:</text:p>
            <text:p text:style-name="common-al">• Eska BV, Postbus 90, 9610 AB Sappemeer</text:p>
            <text:p text:style-name="common-al">• Gedeputeerde Staten van de provincie Groningen, Postbus 610, 9700 AP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1</meta:user-defined>
    <meta:user-defined meta:name="OVERHEIDop.WsbID/DC.identifier">wsb-2019-341</meta:user-defined>
    <meta:user-defined meta:name="OVERHEID.TaxonomieBeleidsagenda/OVERHEID.category">Bestuur | Organisatie en beleid</meta:user-defined>
    <meta:user-defined meta:name="OVERHEIDop.referentienummer">HAS2018_Z136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11AN 142 128</meta:user-defined>
    <meta:user-defined meta:name="OVERHEIDop.woonplaats">Sappemeer</meta:user-defined>
    <meta:user-defined meta:name="OVERHEIDop.straatnaam">Noorderstraat</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EPSG28992/DC.spatial">248297 576074</meta:user-defined>
    <meta:user-defined meta:name="OVERHEIDop.versieInformatie"/>
  </office:meta>
</office:document-meta>
</file>