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kabel, Provincialeweg N209 en de wielerbaan aan de Landscheiding 10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3576, 26 maart 2019) Het verwijderen van een kabel uit de zonering van een overige waterkering tussen de provincialeweg N209 en de wielerbaan aan de Landscheiding 10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0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een kabel, Provincialeweg N209 en de wielerbaan aan de Landscheiding 10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09</meta:user-defined>
    <meta:user-defined meta:name="OVERHEIDop.WsbID/DC.identifier">wsb-2019-34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NK 101</meta:user-defined>
    <meta:user-defined meta:name="OVERHEIDop.woonplaats">Rotterdam</meta:user-defined>
    <meta:user-defined meta:name="OVERHEIDop.straatnaam">Landscheidin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497 442097</meta:user-defined>
    <meta:user-defined meta:name="OVERHEIDop.versieInformatie"/>
  </office:meta>
</office:document-meta>
</file>