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5000 verleende vergunning voor het vervanging van een beschoeiing en het plaatsing van een damwand en het verbreden van de waterloop nabij de waterkering Haaldersbroek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5000 verleende vergunning voor het vervanging van een beschoeiing en het plaatsing van een damwand en het verbreden van de waterloop nabij de waterkering Haaldersbroek 3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08</meta:user-defined>
    <meta:user-defined meta:name="OVERHEIDop.WsbID/DC.identifier">wsb-2019-3408</meta:user-defined>
    <meta:user-defined meta:name="OVERHEID.TaxonomieBeleidsagenda/OVERHEID.category">Ruimte en infrastructuur | Organisatie en beleid</meta:user-defined>
    <meta:user-defined meta:name="DCTERMS.abstract">het vervanging van een beschoeiing en het plaatsing van een damwand en het verbreden van de waterloop nabij de waterkering Haaldersbroek 3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M 1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96 498290.29</meta:user-defined>
    <meta:user-defined meta:name="OVERHEIDop.versieInformatie"/>
  </office:meta>
</office:document-meta>
</file>