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sondering bij een waterkering op de locatie bij Goejanverwelle 2 in Hekendorp. (code HDSR39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sondering bij een waterkering op de locatie bij Goejanverwelle 2 in Hekendorp in de gemeente Oudewater. Dit besluit is verzonden op 26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7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sondering bij een waterkering op de locatie bij Goejanverwelle 2 in Hekendorp. (code HDSR398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07</meta:user-defined>
    <meta:user-defined meta:name="OVERHEIDop.WsbID/DC.identifier">wsb-2019-3407</meta:user-defined>
    <meta:user-defined meta:name="OVERHEID.TaxonomieBeleidsagenda/OVERHEID.category">Ruimte en infrastructuur | Organisatie en beleid</meta:user-defined>
    <meta:user-defined meta:name="OVERHEIDop.referentienummer">HDSR39832</meta:user-defined>
    <meta:user-defined meta:name="DCTERMS.abstract">Watervergunning voor het maken van een sondering bij een waterkering op de locatie bij Goejanverwelle 2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P 2</meta:user-defined>
    <meta:user-defined meta:name="OVERHEIDop.woonplaats">Hekendorp</meta:user-defined>
    <meta:user-defined meta:name="OVERHEIDop.straatnaam">Goejanverwell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32|exb-2019-15873</meta:user-defined>
    <meta:user-defined meta:name="OVERHEIDop.externeBijlage">Bijlage HDSR39832 - Tekening|exb-2019-15874</meta:user-defined>
    <meta:user-defined meta:name="OVERHEIDop.externeBijlage">Bijlage HDSR39832 - Tekening|exb-2019-15875</meta:user-defined>
    <meta:user-defined meta:name="OVERHEID.EPSG28992/DC.spatial">115063 447495</meta:user-defined>
    <meta:user-defined meta:name="OVERHEIDop.versieInformatie"/>
  </office:meta>
</office:document-meta>
</file>