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WFN1903793 m.b.t. watervergunning WFN1901704 verlagen waterpeil op diverse locaties op Terschelling </text:p>
      <text:section text:name="zakelijke-mededeling_id1-3-2" text:style-name="zakelijke-mededeling">
        <text:section text:name="zakelijke-mededeling-tekst_id1-3-2-1" text:style-name="zakelijke-mededeling-tekst">
          <text:section text:name="tekst_id1-3-2-1-1" text:style-name="tekst">
            <text:p text:style-name="common-al">Op 26 maart 2019 heeft het dagelijks bestuur van Wetterskip Fryslân een wijzigingsbesluit verleend aan Provincie Fryslân, Leeuwarden, voor het verlengen van de geldigheid van de watervergunning WFN1901704. De watervergunning betreft het verlagen van het waterpeil op diverse locaties op Terschelling (Waterplak, Meisterplak, Onder de draad, Grote Plak, Klein Meisterplak en 'kleine Wilgenvlakte') ten behoeve van het bestrijden van de Watercrassula.</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N.J. Hamstra-Visser, telefoonummer 0562-446446, e-mailadres nhamstr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0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0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0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WFN1903793 m.b.t. watervergunning WFN1901704 verlagen waterpeil op diverse locaties op Terschell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06</meta:user-defined>
    <meta:user-defined meta:name="OVERHEIDop.WsbID/DC.identifier">wsb-2019-3406</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81CN 4 208</meta:user-defined>
    <meta:user-defined meta:name="OVERHEIDop.woonplaats">West-Terschelling</meta:user-defined>
    <meta:user-defined meta:name="OVERHEIDop.straatnaam">Longway</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43539 597625</meta:user-defined>
    <meta:user-defined meta:name="OVERHEIDop.versieInformatie"/>
  </office:meta>
</office:document-meta>
</file>