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richten van het buitenterrein van een kerk langs een watergang op de locatie Alendorperweg 103 in Utrecht. (code HDSR39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inrichten van het buitenterrein van een kerk langs een watergang op de locatie Alendorperweg 103 in Utrecht. Het betreft de volgende werkzaamheden: het via een infiltratievoorziening lozen van hemelwater op oppervlaktewater, het plaatsen van hekwerken en het aanbrengen van beplanting. Dit besluit is verzonden op 26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7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0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inrichten van het buitenterrein van een kerk langs een watergang op de locatie Alendorperweg 103 in Utrecht. (code HDSR398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05</meta:user-defined>
    <meta:user-defined meta:name="OVERHEIDop.WsbID/DC.identifier">wsb-2019-3405</meta:user-defined>
    <meta:user-defined meta:name="OVERHEID.TaxonomieBeleidsagenda/OVERHEID.category">Ruimte en infrastructuur | Organisatie en beleid</meta:user-defined>
    <meta:user-defined meta:name="OVERHEIDop.referentienummer">HDSR39838</meta:user-defined>
    <meta:user-defined meta:name="DCTERMS.abstract">Watervergunning voor het inrichten van het buitenterrein van een kerk langs een watergang op de locatie Alendorperweg 103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GL 103</meta:user-defined>
    <meta:user-defined meta:name="OVERHEIDop.woonplaats">Vleuten</meta:user-defined>
    <meta:user-defined meta:name="OVERHEIDop.straatnaam">Alendorp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838|exb-2019-15868</meta:user-defined>
    <meta:user-defined meta:name="OVERHEIDop.externeBijlage">Bijlage HDSR39838 - Tekening|exb-2019-15869</meta:user-defined>
    <meta:user-defined meta:name="OVERHEIDop.externeBijlage">Bijlage HDSR39838 - Tekening|exb-2019-15870</meta:user-defined>
    <meta:user-defined meta:name="OVERHEID.EPSG28992/DC.spatial">131162 455794</meta:user-defined>
    <meta:user-defined meta:name="OVERHEIDop.versieInformatie"/>
  </office:meta>
</office:document-meta>
</file>