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steiger op de locatie nabij Nachtegaalspad 4 in Woerdense Verlaat. (code HDSR39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steiger in de keurzones van een primaire watergang en een regionale waterkering op de locatie nabij Nachtegaalspad 4 in Woerdense Verlaat in de gemeente Nieuwkoop. Dit besluit is verzonden op 26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7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steiger op de locatie nabij Nachtegaalspad 4 in Woerdense Verlaat. (code HDSR398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04</meta:user-defined>
    <meta:user-defined meta:name="OVERHEIDop.WsbID/DC.identifier">wsb-2019-3404</meta:user-defined>
    <meta:user-defined meta:name="OVERHEID.TaxonomieBeleidsagenda/OVERHEID.category">Ruimte en infrastructuur | Organisatie en beleid</meta:user-defined>
    <meta:user-defined meta:name="OVERHEIDop.referentienummer">HDSR39894</meta:user-defined>
    <meta:user-defined meta:name="DCTERMS.abstract">Watervergunning voor de aanleg van een steiger op de locatie nabij Nachtegaalspad 4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1LM</meta:user-defined>
    <meta:user-defined meta:name="OVERHEIDop.woonplaats">Woerdense Verlaat</meta:user-defined>
    <meta:user-defined meta:name="OVERHEIDop.straatnaam">Nachtegaals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94|exb-2019-15863</meta:user-defined>
    <meta:user-defined meta:name="OVERHEIDop.externeBijlage">Bijlage HDSR39894 - Tekening|exb-2019-15864</meta:user-defined>
    <meta:user-defined meta:name="OVERHEIDop.externeBijlage">Bijlage HDSR39894 - Tekening|exb-2019-15865</meta:user-defined>
    <meta:user-defined meta:name="OVERHEIDop.externeBijlage">Bijlage HDSR39894 - Tekening|exb-2019-15866</meta:user-defined>
    <meta:user-defined meta:name="OVERHEIDop.externeBijlage">Bijlage HDSR39894 - Tekening|exb-2019-15867</meta:user-defined>
    <meta:user-defined meta:name="OVERHEID.EPSG28992/DC.spatial">119105 462922</meta:user-defined>
    <meta:user-defined meta:name="OVERHEIDop.versieInformatie"/>
  </office:meta>
</office:document-meta>
</file>