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90 verleende vergunning voor Ambsthalve verleende vergunning voor peilafwijking GPG-Q-141520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90 verleende vergunning voor Ambsthalve verleende vergunning voor peilafwijking GPG-Q-141520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02</meta:user-defined>
    <meta:user-defined meta:name="OVERHEIDop.WsbID/DC.identifier">wsb-2019-3402</meta:user-defined>
    <meta:user-defined meta:name="OVERHEID.TaxonomieBeleidsagenda/OVERHEID.category">Ruimte en infrastructuur | Organisatie en beleid</meta:user-defined>
    <meta:user-defined meta:name="DCTERMS.abstract">Ambsthalve verleende vergunning voor peilafwijking GPG-Q-141520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2 506540.4</meta:user-defined>
    <meta:user-defined meta:name="OVERHEIDop.versieInformatie"/>
  </office:meta>
</office:document-meta>
</file>