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aterkering Kuinre-Slijken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nten van bomen in de waterkering Kuinre-Slijkenburg (<text:span text:style-name="nadrukcur">dossiernummer Z/19/025296; verzenddatum 26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aterkering Kuinre-Slij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00</meta:user-defined>
    <meta:user-defined meta:name="OVERHEIDop.WsbID/DC.identifier">wsb-2019-34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KM 111</meta:user-defined>
    <meta:user-defined meta:name="OVERHEIDop.woonplaats">Kuinre</meta:user-defined>
    <meta:user-defined meta:name="OVERHEIDop.straatnaam">Henric de Cran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5499 533835</meta:user-defined>
    <meta:user-defined meta:name="OVERHEIDop.versieInformatie"/>
  </office:meta>
</office:document-meta>
</file>