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al uitgevoerde demping en verbreding van watergangen op de locatie nabij 's-Gravensloot 23 in Kamerik. (code HDSR365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dempen en het verbreden van tertiaire watergangen op de locatie nabij 's-Gravensloot 23 in Kamerik in de gemeente Woerden. Dit besluit is verzonden op 10 januari 2019.</text:p>
            <text:p text:style-name="tussenkopcur">
            <text:span text:style-name="nadrukvet">Ter inzage</text:span>
          </text:p>
            <text:p text:style-name="common-al">U kunt de vergunning en de bijbehorende stukken inzien tot en met 21 febr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januar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40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0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0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al uitgevoerde demping en verbreding van watergangen op de locatie nabij 's-Gravensloot 23 in Kamerik. (code HDSR3656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340</meta:user-defined>
    <meta:user-defined meta:name="OVERHEIDop.WsbID/DC.identifier">wsb-2019-340</meta:user-defined>
    <meta:user-defined meta:name="OVERHEID.TaxonomieBeleidsagenda/OVERHEID.category">Ruimte en infrastructuur | Organisatie en beleid</meta:user-defined>
    <meta:user-defined meta:name="OVERHEIDop.referentienummer">HDSR 36568</meta:user-defined>
    <meta:user-defined meta:name="DCTERMS.abstract">Watervergunning voor al uitgevoerde demping en verbreding van watergangen op de locatie nabij 's-Gravensloot 23 in Kamer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1BN 23a</meta:user-defined>
    <meta:user-defined meta:name="OVERHEIDop.woonplaats">Kamerik</meta:user-defined>
    <meta:user-defined meta:name="OVERHEIDop.straatnaam">'s-Gravensloo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6568|exb-2019-1373</meta:user-defined>
    <meta:user-defined meta:name="OVERHEIDop.externeBijlage">Bijlage 1 HDSR 36568 - verbreden|exb-2019-1374</meta:user-defined>
    <meta:user-defined meta:name="OVERHEIDop.externeBijlage">Bijlage 2 HDSR 36568 - dempen 1abc|exb-2019-1375</meta:user-defined>
    <meta:user-defined meta:name="OVERHEIDop.externeBijlage">Bijlage 3 HDSR 36568 - dempen 2ab|exb-2019-1376</meta:user-defined>
    <meta:user-defined meta:name="OVERHEID.EPSG28992/DC.spatial">120116 456294</meta:user-defined>
    <meta:user-defined meta:name="OVERHEIDop.versieInformatie"/>
  </office:meta>
</office:document-meta>
</file>