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bestaande duiker en aanbrengen twee uitstroomvoorzieningen aan de Grote Kerkstraat en De Kroon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bestaande duiker en aanbrengen twee uitstroomvoorzieningen aan de Grote Kerkstraat en De Kroon te Wijk en Aalburg. Zaaknummer 2018154575. </text:p>
            <text:p text:style-name="common-al">Start bezwaartermijn: 29-12-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4</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bestaande duiker en aanbrengen twee uitstroomvoorzieningen aan de Grote Kerkstraat en De Kroon te Wijk en Aal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8</meta:user-defined>
    <meta:user-defined meta:name="OVERHEIDop.publicationIssue">34</meta:user-defined>
    <meta:user-defined meta:name="OVERHEIDop.WsbID/DC.identifier">wsb-2019-3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61</meta:user-defined>
    <meta:user-defined meta:name="OVERHEIDop.woonplaats">Wijk en Aalburg</meta:user-defined>
    <meta:user-defined meta:name="OVERHEIDop.straatnaam">De Kroo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6940 419684</meta:user-defined>
    <meta:user-defined meta:name="OVERHEIDop.versieInformatie"/>
  </office:meta>
</office:document-meta>
</file>