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afstromend hemelwater van bestaand verhard oppervlak naar oppervlaktewater ter plaatse van de Pastoor Schippersstraat en Apollolaan te Rogg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maart  2019 aan de vergunninghouder toegezonden.</text:p>
            <text:p text:style-name="common-al">Het dagelijks bestuur van Waterschap Limburg maakt bekend, dat op 20 maart 2019 onder het stellen van voorschriften, een watervergunning is verleend voor het lozen van afstromend hemelwater van bestaand verhard oppervlak naar oppervlaktewater ter plaatse van de Pastoor Schippersstraat en Apollolaan te Roggel.</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1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Vico van der Zalm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9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lozen van afstromend hemelwater van bestaand verhard oppervlak naar oppervlaktewater ter plaatse van de Pastoor Schippersstraat en Apollolaan te Rogg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98</meta:user-defined>
    <meta:user-defined meta:name="OVERHEIDop.WsbID/DC.identifier">wsb-2019-3398</meta:user-defined>
    <meta:user-defined meta:name="OVERHEID.TaxonomieBeleidsagenda/OVERHEID.category">Natuur en milieu | Organisatie en beleid</meta:user-defined>
    <meta:user-defined meta:name="OVERHEIDop.referentienummer">2019-Z1104</meta:user-defined>
    <meta:user-defined meta:name="DCTERMS.abstract">Watervergunning Waterschap Limburg voor het lozen van afstromend hemelwater van bestaand verhard oppervlak naar oppervlaktewater ter plaatse van de Pastoor Schippersstraat en Apollolaan te Rogg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88BT 13</meta:user-defined>
    <meta:user-defined meta:name="OVERHEIDop.woonplaats">Roggel</meta:user-defined>
    <meta:user-defined meta:name="OVERHEIDop.straatnaam">Apollo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9-Z1104|exb-2019-15841</meta:user-defined>
    <meta:user-defined meta:name="OVERHEID.EPSG28992/DC.spatial">192550 363711</meta:user-defined>
    <meta:user-defined meta:name="OVERHEIDop.versieInformatie"/>
  </office:meta>
</office:document-meta>
</file>