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lozingswerk van hemelwater in het talud van de Selzerbeek ter plaatse van de Sint Dyonisiusweg te Nyswill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maart 2019 aan de vergunninghouder toegezonden.</text:p>
            <text:p text:style-name="common-al">Het dagelijks bestuur van Waterschap Limburg maakt bekend, dat op 20 maart 2019 onder het stellen van voorschriften, een watervergunning is verleend voor het maken en behouden van een lozingswerk van hemelwater in het talud van de Selzerbeek ter plaatse van de Sint Dyonisiusweg te Nyswiller.</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8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mevrouw Mary Joan Fenton van het cluster Areaalbeheer,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9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9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lozingswerk van hemelwater in het talud van de Selzerbeek ter plaatse van de Sint Dyonisiusweg te Nyswill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97</meta:user-defined>
    <meta:user-defined meta:name="OVERHEIDop.WsbID/DC.identifier">wsb-2019-3397</meta:user-defined>
    <meta:user-defined meta:name="OVERHEID.TaxonomieBeleidsagenda/OVERHEID.category">Natuur en milieu | Organisatie en beleid</meta:user-defined>
    <meta:user-defined meta:name="OVERHEIDop.referentienummer">2019-Z85</meta:user-defined>
    <meta:user-defined meta:name="DCTERMS.abstract">Watervergunning Waterschap Limburg voor het maken en behouden van een lozingswerk van hemelwater in het talud van de Selzerbeek ter plaatse van de Sint Dyonisiusweg te Nyswill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86CC 21</meta:user-defined>
    <meta:user-defined meta:name="OVERHEIDop.woonplaats">Wittem</meta:user-defined>
    <meta:user-defined meta:name="OVERHEIDop.straatnaam">Sint Dyonisius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9-Z85|exb-2019-15832</meta:user-defined>
    <meta:user-defined meta:name="OVERHEID.EPSG28992/DC.spatial">195268 313101</meta:user-defined>
    <meta:user-defined meta:name="OVERHEIDop.versieInformatie"/>
  </office:meta>
</office:document-meta>
</file>