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woning in de beschermingszone A van de primaire waterkering Eemdijk, Eemdijk 6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en van een woning in de beschermingszone A van de primaire waterkering Eemdijk ter plaatse van Eemdijk 62 te Eemdijk.</text:p>
            <text:p text:style-name="common-al">De vergunning is verzonden op 26 maart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maart 2019 tot en met 8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1359589/13694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9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een woning in de beschermingszone A van de primaire waterkering Eemdijk, Eemdijk 62 te Eem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95</meta:user-defined>
    <meta:user-defined meta:name="OVERHEIDop.WsbID/DC.identifier">wsb-2019-3395</meta:user-defined>
    <meta:user-defined meta:name="OVERHEID.TaxonomieBeleidsagenda/OVERHEID.category">Natuur en milieu | Organisatie en beleid</meta:user-defined>
    <meta:user-defined meta:name="OVERHEIDop.referentienummer">1359589/1369455</meta:user-defined>
    <meta:user-defined meta:name="DCTERMS.abstract">Het bouwen van een woning in de beschermingszone A van de primaire waterkering Eemdijk ter plaatse van Eemdijk 62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J 62</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5821</meta:user-defined>
    <meta:user-defined meta:name="OVERHEID.EPSG28992/DC.spatial">151179 474242</meta:user-defined>
    <meta:user-defined meta:name="OVERHEID.EPSG28992/DC.spatial">151179 474242</meta:user-defined>
    <meta:user-defined meta:name="OVERHEIDop.versieInformatie"/>
  </office:meta>
</office:document-meta>
</file>