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aarvergunning 19.021398 voor de periode 19 maart 2019 t/m 20 mei 2019 voor het varen op de Zilkvaart en de zandsloot of Lisserbeek met 4 elektrische fluisterb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maart 2019  een vaarvergunning verleend aan Keukenhof Holland voor de periode 19 maart 2019 t/m 20 mei 2019 voor het varen op de Zilkvaart en de Zandsloot of Lisserbeek met 4 elektrische fluisterboten.</text:p>
            <text:p text:style-name="common-al"/>
            <text:p text:style-name="common-al">De stukken liggen tot en met 1 mei 2019 ter inzage in het kantoorgebouw van Rijnland, Archimedesweg 1 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aarvergunning kunt u contact opnemen met de heer R. van der Heiden, telefoon 071-3063867.</text:p>
            <text:p text:style-name="common-al"/>
            <text:p text:style-name="last-al">Leiden, 20 maart 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39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9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9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aarvergunning 19.021398 voor de periode 19 maart 2019 t/m 20 mei 2019 voor het varen op de Zilkvaart en de zandsloot of Lisserbeek met 4 elektrische fluisterb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3394</meta:user-defined>
    <meta:user-defined meta:name="OVERHEIDop.WsbID/DC.identifier">wsb-2019-339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61AP 7a</meta:user-defined>
    <meta:user-defined meta:name="OVERHEIDop.woonplaats">Lisse</meta:user-defined>
    <meta:user-defined meta:name="OVERHEIDop.straatnaam">Loosterweg Noor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19.021398|exb-2019-15820</meta:user-defined>
    <meta:user-defined meta:name="OVERHEID.EPSG28992/DC.spatial">97864 476402</meta:user-defined>
    <meta:user-defined meta:name="OVERHEIDop.versieInformatie"/>
  </office:meta>
</office:document-meta>
</file>