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003 het dempen van oppervlaktewater en een toename verharding ter plaatse van De Zilk op de percelen A3752, A3533, A3075 en A3854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maart 2019 een vergunning verleend aan FAGUS Projectmanagement &amp; Advies B.V. voor </text:p>
            <text:p text:style-name="common-al">a. het dempen van 710 m² oppervlaktewater; </text:p>
            <text:p text:style-name="common-al">b. een toename van de verharding met 13.172 m². </text:p>
            <text:p text:style-name="common-al">ten behoeve van de ontwikkeling van het woningbouwproject Het Zilt gelegen in de kern De Zilk op de percelen A3752, A3533, A3075 en A3854 in de gemeente Noordwijk. </text:p>
            <text:p text:style-name="common-al"/>
            <text:p text:style-name="common-al">De stukken liggen tot en met 6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van de afdeling Vergunningverlening &amp; Handhaving, telefoon (071) 306 36 05. </text:p>
            <text:p text:style-name="common-al"/>
            <text:p text:style-name="last-al">Leiden, 25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003 het dempen van oppervlaktewater en een toename verharding ter plaatse van De Zilk op de percelen A3752, A3533, A3075 en A3854 in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393</meta:user-defined>
    <meta:user-defined meta:name="OVERHEIDop.WsbID/DC.identifier">wsb-2019-33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AG 23</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003|exb-2019-15804</meta:user-defined>
    <meta:user-defined meta:name="OVERHEID.EPSG28992/DC.spatial">89578 472413</meta:user-defined>
    <meta:user-defined meta:name="OVERHEIDop.versieInformatie"/>
  </office:meta>
</office:document-meta>
</file>