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4805 verleende vergunning voor het maken van twee dammen met duiker nabij Grote Sloot 234 en het ter compensatie verbreden waterloop achter Grote Sloot 230/232 in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4805 verleende vergunning voor het maken van twee dammen met duiker nabij Grote Sloot 234 en het ter compensatie verbreden waterloop achter Grote Sloot 230/232 in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92</meta:user-defined>
    <meta:user-defined meta:name="OVERHEIDop.WsbID/DC.identifier">wsb-2019-3392</meta:user-defined>
    <meta:user-defined meta:name="OVERHEID.TaxonomieBeleidsagenda/OVERHEID.category">Ruimte en infrastructuur | Organisatie en beleid</meta:user-defined>
    <meta:user-defined meta:name="DCTERMS.abstract">het maken van twee dammen met duiker nabij Grote Sloot 234 en het ter compensatie verbreden waterloop achter Grote Sloot 230/232 in Maartens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17.24 533269.26</meta:user-defined>
    <meta:user-defined meta:name="OVERHEIDop.versieInformatie"/>
  </office:meta>
</office:document-meta>
</file>