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leggen van een laagspanningskabel en het verwijderen van een lagedrukgasleiding bij een watergang op de locatie nabij Milandweg 52 in Zegveld. (code HDSR3601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raam) voor het leggen van een laagspanningskabel en het verwijderen van een lagedrukgasleiding in de keurzones van een primaire watergang op de locatie nabij Milandweg 52 in Zegveld in de gemeente Woerden. Dit besluit is verzonden op 10 januari 2019.</text:p>
            <text:p text:style-name="tussenkopcur">
            <text:span text:style-name="nadrukvet">Ter inzage </text:span>
          </text:p>
            <text:p text:style-name="common-al">U kunt de vergunning en de bijbehorende stukken inzien tot en met 21 februar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4 januari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39</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39</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39</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leggen van een laagspanningskabel en het verwijderen van een lagedrukgasleiding bij een watergang op de locatie nabij Milandweg 52 in Zegveld. (code HDSR36016)</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4</meta:user-defined>
    <meta:user-defined meta:name="OVERHEIDop.publicationIssue">339</meta:user-defined>
    <meta:user-defined meta:name="OVERHEIDop.WsbID/DC.identifier">wsb-2019-339</meta:user-defined>
    <meta:user-defined meta:name="OVERHEID.TaxonomieBeleidsagenda/OVERHEID.category">Ruimte en infrastructuur | Organisatie en beleid</meta:user-defined>
    <meta:user-defined meta:name="OVERHEIDop.referentienummer">HDSR 36016</meta:user-defined>
    <meta:user-defined meta:name="DCTERMS.abstract">Watervergunning (raam) voor het leggen van een laagspanningskabel en het verwijderen van een lagedrukgasleiding bij een watergang op de locatie nabij Milandweg 52 in Zegvel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74KK 52</meta:user-defined>
    <meta:user-defined meta:name="OVERHEIDop.woonplaats">Zegveld</meta:user-defined>
    <meta:user-defined meta:name="OVERHEIDop.straatnaam">Miland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6016 - Raam|exb-2019-1370</meta:user-defined>
    <meta:user-defined meta:name="OVERHEIDop.externeBijlage">bijlage 1 HDSR 36016 - laagspanningskabel|exb-2019-1371</meta:user-defined>
    <meta:user-defined meta:name="OVERHEIDop.externeBijlage">bijlage 2 HDSR 36016 - lagedrukgasleiding|exb-2019-1372</meta:user-defined>
    <meta:user-defined meta:name="OVERHEID.EPSG28992/DC.spatial">117711 459140</meta:user-defined>
    <meta:user-defined meta:name="OVERHEIDop.versieInformatie"/>
  </office:meta>
</office:document-meta>
</file>