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londer en een keerwand met een rij tegels nabij oppervlaktewaterlichaam A, Groene Grens 16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londer en een keerwand met een rij tegels nabij een oppervlaktewaterlichaam A, locatie Groene Grens 16 te Veenendaal.</text:p>
            <text:p text:style-name="common-al">De vergunning is verzonden op 26 maart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maart 2019 tot en met 8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Zondag (juridisch administratief medewerker) via telefoonnummer: 06 50 23 69 94.</text:p>
            <text:p text:style-name="last-al">Het nummer van de vergunning is 1363223/13694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8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vlonder en een keerwand met een rij tegels nabij oppervlaktewaterlichaam A, Groene Grens 16 te Veen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89</meta:user-defined>
    <meta:user-defined meta:name="OVERHEIDop.WsbID/DC.identifier">wsb-2019-3389</meta:user-defined>
    <meta:user-defined meta:name="OVERHEID.TaxonomieBeleidsagenda/OVERHEID.category">Natuur en milieu | Organisatie en beleid</meta:user-defined>
    <meta:user-defined meta:name="OVERHEIDop.referentienummer">1363223/1369406</meta:user-defined>
    <meta:user-defined meta:name="DCTERMS.abstract">Het aanleggen van een vlonder en een keerwand met een rij tegels nabij een oppervlaktewaterlichaam A, locatie Groene Grens 16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W 16</meta:user-defined>
    <meta:user-defined meta:name="OVERHEIDop.woonplaats">Veenendaal</meta:user-defined>
    <meta:user-defined meta:name="OVERHEIDop.straatnaam">Groene Gren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756</meta:user-defined>
    <meta:user-defined meta:name="OVERHEID.EPSG28992/DC.spatial">168852 447533</meta:user-defined>
    <meta:user-defined meta:name="OVERHEID.EPSG28992/DC.spatial">168852 447533</meta:user-defined>
    <meta:user-defined meta:name="OVERHEIDop.versieInformatie"/>
  </office:meta>
</office:document-meta>
</file>