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4410 verleende vergunning voor het aanleggen van elektrakabels op de waterkering nabij Purmerenderweg 23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8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8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4410 verleende vergunning voor het aanleggen van elektrakabels op de waterkering nabij Purmerenderweg 232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388</meta:user-defined>
    <meta:user-defined meta:name="OVERHEIDop.WsbID/DC.identifier">wsb-2019-3388</meta:user-defined>
    <meta:user-defined meta:name="OVERHEID.TaxonomieBeleidsagenda/OVERHEID.category">Ruimte en infrastructuur | Organisatie en beleid</meta:user-defined>
    <meta:user-defined meta:name="DCTERMS.abstract">het aanleggen van elektrakabels op de waterkering nabij Purmerenderweg 232 in Zuidoo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N 23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081.442 502914.52</meta:user-defined>
    <meta:user-defined meta:name="OVERHEIDop.versieInformatie"/>
  </office:meta>
</office:document-meta>
</file>