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 van een dam met duiker, Tiendweg Oost nabij nummer 8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990, 25 maart 2019) Het aanleggen van een dam met duiker in een watergang ter plaatse van de Tiendweg Oost nabij nummer 8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8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8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 van een dam met duiker, Tiendweg Oost nabij nummer 8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86</meta:user-defined>
    <meta:user-defined meta:name="OVERHEIDop.WsbID/DC.identifier">wsb-2019-33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LE 8</meta:user-defined>
    <meta:user-defined meta:name="OVERHEIDop.woonplaats">Ouderkerk aan den IJssel</meta:user-defined>
    <meta:user-defined meta:name="OVERHEIDop.straatnaam">Tiendweg-Oo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440 438394</meta:user-defined>
    <meta:user-defined meta:name="OVERHEIDop.versieInformatie"/>
  </office:meta>
</office:document-meta>
</file>