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ijfde Tocht /Plasweg in Waddinxveen</text:p>
      <text:section text:name="zakelijke-mededeling_id1-3-2" text:style-name="zakelijke-mededeling">
        <text:section text:name="zakelijke-mededeling-tekst_id1-3-2-1" text:style-name="zakelijke-mededeling-tekst">
          <text:section text:name="tekst_id1-3-2-1-1" text:style-name="tekst">
            <text:p text:style-name="common-al">(2019-003945) Het onttrekken en lozen van grondwater bij het aanbrengen van een zinker ter plaatse van de Vijfde tocht / Plasweg te Waddinxveen. In de periode tussen 25 maart en 24 april 2019 wordt er gedurende enkele dagen grondwater onttrokken en geloosd met een debiet van maximaal 150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8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8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8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Vijfde Tocht /Plasweg in Waddinx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384</meta:user-defined>
    <meta:user-defined meta:name="OVERHEIDop.WsbID/DC.identifier">wsb-2019-338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42KB 14d</meta:user-defined>
    <meta:user-defined meta:name="OVERHEIDop.woonplaats">Waddinxveen</meta:user-defined>
    <meta:user-defined meta:name="OVERHEIDop.straatnaam">Plas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2901 450098</meta:user-defined>
    <meta:user-defined meta:name="OVERHEID.EPSG28992/DC.spatial">102901 450098</meta:user-defined>
    <meta:user-defined meta:name="OVERHEIDop.versieInformatie"/>
  </office:meta>
</office:document-meta>
</file>