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Looierijstraat in Krimpen aan de Lek</text:p>
      <text:section text:name="zakelijke-mededeling_id1-3-2" text:style-name="zakelijke-mededeling">
        <text:section text:name="zakelijke-mededeling-tekst_id1-3-2-1" text:style-name="zakelijke-mededeling-tekst">
          <text:section text:name="tekst_id1-3-2-1-1" text:style-name="tekst">
            <text:p text:style-name="common-al">(2019-003897) Het onttrekken van grondwater bij het repareren van ondergrondse infrastructuur ter plaatse van  de Looierijstraat in Krimpen aan de Lek. In de periode tussen 25 maart en 25 april 2019 wordt er gedurende enkele dagen grondwater onttrokken met een debiet van maximaal 5 m3 per uur.</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382</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382</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382</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het onttrekken van grondwater, Looierijstraat in Krimpen aan de Le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8</meta:user-defined>
    <meta:user-defined meta:name="OVERHEIDop.publicationIssue">3382</meta:user-defined>
    <meta:user-defined meta:name="OVERHEIDop.WsbID/DC.identifier">wsb-2019-338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931XK 23</meta:user-defined>
    <meta:user-defined meta:name="OVERHEIDop.woonplaats">Krimpen aan de Lek</meta:user-defined>
    <meta:user-defined meta:name="OVERHEIDop.straatnaam">Looierijstraat</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102831 434056</meta:user-defined>
    <meta:user-defined meta:name="OVERHEIDop.versieInformatie"/>
  </office:meta>
</office:document-meta>
</file>