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cobusstraat, Mauritsstraat en Boomgaard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818) Het onttrekken van grondwater bij het vernieuwen van het riool op de locaties: Jacobusstraat, Mauritsstraat en Boomgaardhof in Rotterdam. In de periode tussen begin mei 2019 en medio januari 2020 wordt er periodiek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cobusstraat, Mauritsstraat en Boomgaard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3380</meta:user-defined>
    <meta:user-defined meta:name="OVERHEIDop.WsbID/DC.identifier">wsb-2019-33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JJ</meta:user-defined>
    <meta:user-defined meta:name="OVERHEIDop.woonplaats">Rotterdam</meta:user-defined>
    <meta:user-defined meta:name="OVERHEIDop.straatnaam">Boomgaardhof</meta:user-defined>
    <meta:user-defined meta:name="OVERHEID.PostcodeHuisnummer/OVERHEIDop.postcodeHuisnummer">3012JP 78</meta:user-defined>
    <meta:user-defined meta:name="OVERHEIDop.straatnaam">Jacobusstraat</meta:user-defined>
    <meta:user-defined meta:name="OVERHEID.PostcodeHuisnummer/OVERHEIDop.postcodeHuisnummer">3012CH 167</meta:user-defined>
    <meta:user-defined meta:name="OVERHEIDop.straatnaam">Maurit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82 436929</meta:user-defined>
    <meta:user-defined meta:name="OVERHEID.EPSG28992/DC.spatial">92172 437021</meta:user-defined>
    <meta:user-defined meta:name="OVERHEID.EPSG28992/DC.spatial">92195 437041</meta:user-defined>
    <meta:user-defined meta:name="OVERHEIDop.versieInformatie"/>
  </office:meta>
</office:document-meta>
</file>