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219 verleende vergunning voor het verwijderen van een dam en aanleggen van een nieuwe dam met duiker bij Hollandseweg 21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219 verleende vergunning voor het verwijderen van een dam en aanleggen van een nieuwe dam met duiker bij Hollandseweg 21 in De Cocks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38</meta:user-defined>
    <meta:user-defined meta:name="OVERHEIDop.WsbID/DC.identifier">wsb-2019-338</meta:user-defined>
    <meta:user-defined meta:name="OVERHEID.TaxonomieBeleidsagenda/OVERHEID.category">Ruimte en infrastructuur | Organisatie en beleid</meta:user-defined>
    <meta:user-defined meta:name="DCTERMS.abstract">het verwijderen van een dam en aanleggen van een nieuwe dam met duiker bij Hollandseweg 21 in De Cocksdor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E 2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62.169 572946.911</meta:user-defined>
    <meta:user-defined meta:name="OVERHEIDop.versieInformatie"/>
  </office:meta>
</office:document-meta>
</file>