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Dorpsstraat 17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770, 25 maart 2019) Het leggen  van een kabel binnen de boezemwaterkering en bovenlangs een duikerconstructie die ligt in de boezemwatergang ter plaatse van Dorpsstraat 175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Dorpsstraat 175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77</meta:user-defined>
    <meta:user-defined meta:name="OVERHEIDop.WsbID/DC.identifier">wsb-2019-33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AR 175</meta:user-defined>
    <meta:user-defined meta:name="OVERHEIDop.woonplaats">Zevenhuiz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79 447686</meta:user-defined>
    <meta:user-defined meta:name="OVERHEIDop.versieInformatie"/>
  </office:meta>
</office:document-meta>
</file>