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4736 verleende vergunning voor het slopen en bouwen van een schuur in de beschermingszone van de waterkering bij Molenpad 4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4736 verleende vergunning voor het slopen en bouwen van een schuur in de beschermingszone van de waterkering bij Molenpad 4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373</meta:user-defined>
    <meta:user-defined meta:name="OVERHEIDop.WsbID/DC.identifier">wsb-2019-3373</meta:user-defined>
    <meta:user-defined meta:name="OVERHEID.TaxonomieBeleidsagenda/OVERHEID.category">Ruimte en infrastructuur | Organisatie en beleid</meta:user-defined>
    <meta:user-defined meta:name="DCTERMS.abstract">het slopen en bouwen van een schuur in de beschermingszone van de waterkering bij Molenpad 4 in Ilp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PV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734.569 497778.637</meta:user-defined>
    <meta:user-defined meta:name="OVERHEIDop.versieInformatie"/>
  </office:meta>
</office:document-meta>
</file>