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Bergse Linker Rottekade 299 en 300 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169, 10 januari 2019)  Het verwijderen van een tweetal woningen en het vervangen van 1 meter leeflaag door het afgraven van vervuilde grond en het vervangen met voor wonen geschikte grond aan de Bergse Linker Rottekade 299 en 300 in Rotter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7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Bergse Linker Rottekade 299 en 300 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37</meta:user-defined>
    <meta:user-defined meta:name="OVERHEIDop.WsbID/DC.identifier">wsb-2019-3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J 299</meta:user-defined>
    <meta:user-defined meta:name="OVERHEIDop.woonplaats">Rotterdam</meta:user-defined>
    <meta:user-defined meta:name="OVERHEIDop.straatnaam">Bergse Linker Rottekade</meta:user-defined>
    <meta:user-defined meta:name="OVERHEID.PostcodeHuisnummer/OVERHEIDop.postcodeHuisnummer">3056LJ 300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300 441119</meta:user-defined>
    <meta:user-defined meta:name="OVERHEID.EPSG28992/DC.spatial">95303 441124</meta:user-defined>
    <meta:user-defined meta:name="OVERHEIDop.versieInformatie"/>
  </office:meta>
</office:document-meta>
</file>