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plaatsen van een aanbouw bij een woning aan de Maasdijk 15 te Neerloon.</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plaatsen van een aanbouw bij een woning aan de Maasdijk 15 te Neerloon. Het zaaknummer is 0000D20190205102846313.</text:p>
            <text:p text:style-name="common-al"/>
            <text:p text:style-name="tussenkopcur">Inzien</text:p>
            <text:p text:style-name="common-al">U kunt de vergunning gedurende zes weken inzien vanaf 27 maart 2019 in het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369</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69</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69</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plaatsen van een aanbouw bij een woning aan de Maasdijk 15 te Neerloo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7</meta:user-defined>
    <meta:user-defined meta:name="OVERHEIDop.publicationIssue">3369</meta:user-defined>
    <meta:user-defined meta:name="OVERHEIDop.WsbID/DC.identifier">wsb-2019-336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56NC 15</meta:user-defined>
    <meta:user-defined meta:name="OVERHEIDop.woonplaats">Neerloon</meta:user-defined>
    <meta:user-defined meta:name="OVERHEIDop.straatnaam">Maasdijk</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75416 422259</meta:user-defined>
    <meta:user-defined meta:name="OVERHEIDop.versieInformatie"/>
  </office:meta>
</office:document-meta>
</file>