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uidelijke Randweg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669 ingevolge de Keur waterschap Brabantse Delta 2015 bekend gemaakt op 22 maart 2019 voor het verleggen van een rioolpersleiding in de zonering van een primaire waterkering ter hoogte van de Zuidelijke Randweg te Moerdijk in verband met de realisatie van een winturbine in de zonering van primaire waterkering P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Zuidelijke Randweg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4</meta:user-defined>
    <meta:user-defined meta:name="OVERHEIDop.WsbID/DC.identifier">wsb-2019-3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M 1</meta:user-defined>
    <meta:user-defined meta:name="OVERHEIDop.woonplaats">Moerdijk</meta:user-defined>
    <meta:user-defined meta:name="OVERHEIDop.straatnaam">Transit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69|exb-2019-15680</meta:user-defined>
    <meta:user-defined meta:name="OVERHEID.EPSG28992/DC.spatial">100774 409933</meta:user-defined>
    <meta:user-defined meta:name="OVERHEIDop.versieInformatie"/>
  </office:meta>
</office:document-meta>
</file>