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slag verkiezingen Algemeen Bestuur waterschap Noorderzijlv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entraal stembureau van waterschap Noorderzijlvest heeft in de openbare zitting van het centraal stembureau van maandag 25 maart 2019 beslist over:</text:p>
            <text:list text:style-name="id1-3-2-1-1-2">
              <text:list-item text:style-override="id1-3-2-1-1-2-1">
                <text:number>1.</text:number>
                <text:p text:style-name="al">de uitslag van de verkiezingen met daarin de totalen van stemmen op lijst- en kandidaatsniveau</text:p>
              </text:list-item>
              <text:list-item text:style-override="id1-3-2-1-1-2-2">
                <text:number>2.</text:number>
                <text:p text:style-name="al">de verdeling van de zetels</text:p>
              </text:list-item>
              <text:list-item text:style-override="id1-3-2-1-1-2-3">
                <text:number>3.</text:number>
                <text:p text:style-name="al">blanco en ongeldige stemmen</text:p>
              </text:list-item>
              <text:list-item text:style-override="id1-3-2-1-1-2-4">
                <text:number>4.</text:number>
                <text:p text:style-name="al">stemmen bij volmacht </text:p>
              </text:list-item>
            </text:list>
            <text:p text:style-name="common-al">Tijdens de zitting zijn geen bezwaren ingebracht.</text:p>
            <text:p text:style-name="common-al">Het proces verbaal van de zitting is te vinden op de website van waterschap Noorderzijlvest <text:a xlink:href="http://www.noorderzijlvest.nl/" xlink:type="simple">www.noorderzijlvest.nl</text:a> en als bijlage toegevoegd. </text:p>
            <text:p text:style-name="common-al"/>
            <text:p text:style-name="common-al">De voorzitter van het centraal stembureau, </text:p>
            <text:p text:style-name="last-al">Bert 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63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lag verkiezingen Algemeen Bestuur waterschap Noorderzijlve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63</meta:user-defined>
    <meta:user-defined meta:name="OVERHEIDop.WsbID/DC.identifier">wsb-2019-3363</meta:user-defined>
    <meta:user-defined meta:name="OVERHEID.TaxonomieBeleidsagenda/OVERHEID.category">Bestuur | Organisatie en beleid</meta:user-defined>
    <meta:user-defined meta:name="OVERHEID.Waterschap/DC.spatial">Waterschap Noorderzijlve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gvop.Informatietype/DC.type">Overige overheidsinformatie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Proces-verbaal|exb-2019-15679</meta:user-defined>
    <meta:user-defined meta:name="OVERHEIDop.versieInformatie"/>
  </office:meta>
</office:document-meta>
</file>