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fte van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0670 ingevolge de Keur waterschap Brabantse Delta 2015 bekend gemaakt op 22 maart 2019 voor het verleggen van een watertransportleiding in de zonering van een primaire waterkering ter hoogte van de Zuidelijke Randweg te Moerdijk in verband met de realisatie van een windturbine in de zonering van waterkering P21.</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fte van Zuidelijke Randweg 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62</meta:user-defined>
    <meta:user-defined meta:name="OVERHEIDop.WsbID/DC.identifier">wsb-2019-33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SM 1</meta:user-defined>
    <meta:user-defined meta:name="OVERHEIDop.woonplaats">Moerdijk</meta:user-defined>
    <meta:user-defined meta:name="OVERHEIDop.straatnaam">Transito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70|exb-2019-15670</meta:user-defined>
    <meta:user-defined meta:name="OVERHEID.EPSG28992/DC.spatial">100774 409933</meta:user-defined>
    <meta:user-defined meta:name="OVERHEIDop.versieInformatie"/>
  </office:meta>
</office:document-meta>
</file>