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bodem- en asfaltonderzoek in de waterkering Nattenhoven - Grevenbicht te Grevenb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maart 2019 aan de vergunninghouder toegezonden.</text:p>
            <text:p text:style-name="common-al">Het dagelijks bestuur van Waterschap Limburg maakt bekend, dat op 20 maart 2019 onder het stellen van voorschriften, een watervergunning is verleend voor het uitvoeren van bodem- en asfaltonderzoek (grondboringen en boorkernen) in de waterkering Nattenhoven - Grevenbicht te Grevenbicht.</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9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Jean-Paul Severeijns van het cluster Areaalbeheer,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6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uitvoeren van bodem- en asfaltonderzoek in de waterkering Nattenhoven - Grevenbicht te Grevenbi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1</meta:user-defined>
    <meta:user-defined meta:name="OVERHEIDop.WsbID/DC.identifier">wsb-2019-3361</meta:user-defined>
    <meta:user-defined meta:name="OVERHEID.TaxonomieBeleidsagenda/OVERHEID.category">Natuur en milieu | Organisatie en beleid</meta:user-defined>
    <meta:user-defined meta:name="OVERHEIDop.referentienummer">2019-Z972</meta:user-defined>
    <meta:user-defined meta:name="DCTERMS.abstract">Watervergunning Waterschap Limburg voor het uitvoeren van bodem- en asfaltonderzoek in de waterkering Nattenhoven - Grevenbicht te Grevenb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7AG 16</meta:user-defined>
    <meta:user-defined meta:name="OVERHEIDop.woonplaats">Grevenbicht</meta:user-defined>
    <meta:user-defined meta:name="OVERHEIDop.straatnaam">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9-Z972|exb-2019-15668</meta:user-defined>
    <meta:user-defined meta:name="OVERHEIDop.externeBijlage">Bijlage Boorplan Dijk Grevenbicht 2019-Z972|exb-2019-15669</meta:user-defined>
    <meta:user-defined meta:name="OVERHEID.EPSG28992/DC.spatial">181920 339452</meta:user-defined>
    <meta:user-defined meta:name="OVERHEIDop.versieInformatie"/>
  </office:meta>
</office:document-meta>
</file>