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ehoeve van Windpark Groenedij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9UTP00668 ingevolge de Keur waterschap Brabantse Delta 2015 bekend gemaakt op 22 maart 2019 voor het aanleggen van middenspanningskabels kruisend met a-wateren en regionale waterkeringen B97B en B97C (Leurche Haven) ten behoeve van de aansluiting Groenedijk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n behoeve van Windpark Groenedijk te Etten-Leu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0</meta:user-defined>
    <meta:user-defined meta:name="OVERHEIDop.WsbID/DC.identifier">wsb-2019-33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meta:user-defined>
    <meta:user-defined meta:name="OVERHEIDop.woonplaats">Etten-Leur</meta:user-defined>
    <meta:user-defined meta:name="OVERHEIDop.straatnaam">Lam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68|exb-2019-15667</meta:user-defined>
    <meta:user-defined meta:name="OVERHEID.EPSG28992/DC.spatial">102865 403266</meta:user-defined>
    <meta:user-defined meta:name="OVERHEIDop.versieInformatie"/>
  </office:meta>
</office:document-meta>
</file>